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rie waterleidingen door middel van het zagen van asfalt (weg in beheer waterschap) tpv Zuidzijde 90 b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rie waterleidingen door middel van het zagen van asfalt (weg in beheer waterschap) tpv Zuidzijde 90 b te Goudriaan. 
</text:p>
            <text:p text:style-name="common-al">Zaaknummer: 322693
</text:p>
            <text:p text:style-name="common-al">DSO verzoeknummer: 2026020500095
</text:p>
            <text:p text:style-name="common-al">Start bezwaartermijn: 01-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693</meta:user-defined>
    <meta:user-defined meta:name="DCTERMS.abstract">het aanleggen van drie waterleidingen door middel van het zagen van asfalt (weg in beheer waterschap) tpv Zuidzijde 90 b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rie waterleidingen door middel van het zagen van asfalt (weg in beheer waterschap) tpv Zuidzijde 90 b te Goudriaan</meta:user-defined>
    <meta:user-defined meta:name="DCTERMS.W3CDTF/DCTERMS.available">2026-04-02</meta:user-defined>
    <meta:user-defined meta:name="DCTERMS.W3CDTF/OVERHEIDop.jaargang">2026</meta:user-defined>
    <meta:user-defined meta:name="OVERHEIDop.publicationIssue">8315</meta:user-defined>
    <meta:user-defined meta:name="OVERHEIDop.WsbID/DC.identifier">wsb-2026-8315</meta:user-defined>
    <meta:user-defined meta:name="OVERHEIDop.versieInformatie"/>
  </office:meta>
</office:document-meta>
</file>