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Toename verhard oppervlak, Lozen oppervlaktewater, Korstenhof Zuid Boerdonk (E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maart 2026</text:span> een aanvraag voor een vergunning in het kader van de Omgevingswet ontvangen voor <text:span text:style-name="nadrukvet">Wijzigingsvergunning, Toename verhard oppervlak, Lozen oppervlaktewater, Korstenhof Zuid Boerdonk (Erp)</text:span>. De aanvraag is geregistreerd met zaaknummer 065478377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3773</meta:user-defined>
    <meta:user-defined meta:name="DCTERMS.abstract">Wijzigingsvergunning, Toename verhard oppervlak, Lozen oppervlaktewater, Korstenhof Zuid Boerdonk (Erp)</meta:user-defined>
    <dc:language>nl</dc:language>
    <meta:user-defined meta:name="OVERHEIDop.locatietype/OVERHEIDop.gebiedsmarkering">Vlak</meta:user-defined>
    <meta:user-defined meta:name="DC.title">Aanvraag omgevingsvergunning Wijzigingsvergunning, Toename verhard oppervlak, Lozen oppervlaktewater, Korstenhof Zuid Boerdonk (Erp)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09</meta:user-defined>
    <meta:user-defined meta:name="OVERHEIDop.WsbID/DC.identifier">wsb-2026-8309</meta:user-defined>
    <meta:user-defined meta:name="OVERHEIDop.versieInformatie"/>
  </office:meta>
</office:document-meta>
</file>