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bbegorsedijk 19 in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010296 ingevolge de Waterschapsverordening waterschap Brabantse Delta 2024 bekend gemaakt op 31 maart 2026 voor het wijzigen van de vergunning met besluitnummer 12UT007920, betreft het uit de vergunning laten vervallen van de werken op locatie 7, ter hoogte van Slobbegorsedijk 19 in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obbegorsedijk 19 in Heijningen.</meta:user-defined>
    <meta:user-defined meta:name="DCTERMS.W3CDTF/DCTERMS.available">2026-04-02</meta:user-defined>
    <meta:user-defined meta:name="DCTERMS.W3CDTF/OVERHEIDop.jaargang">2026</meta:user-defined>
    <meta:user-defined meta:name="OVERHEIDop.externeBijlage">Besluit 1010296|exb-2026-11795</meta:user-defined>
    <meta:user-defined meta:name="OVERHEIDop.publicationIssue">8308</meta:user-defined>
    <meta:user-defined meta:name="OVERHEIDop.WsbID/DC.identifier">wsb-2026-8308</meta:user-defined>
    <meta:user-defined meta:name="OVERHEIDop.versieInformatie"/>
  </office:meta>
</office:document-meta>
</file>