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schoeiing, Damwand plaatsen, Beschermingszone, Primaire waterkering, Bomvrije 1,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5 maart 2026</text:span> een aanvraag voor een vergunning in het kader van de Omgevingswet ontvangen voor <text:span text:style-name="nadrukvet">Beschoeiing, Damwand plaatsen, Beschermingszone, Primaire waterkering, Bomvrije 1, Grave</text:span>. De aanvraag is geregistreerd met zaaknummer 0654783779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30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30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30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83779</meta:user-defined>
    <meta:user-defined meta:name="DCTERMS.abstract">Beschoeiing, Damwand plaatsen, Beschermingszone, Primaire waterkering, Bomvrije 1, Grave</meta:user-defined>
    <dc:language>nl</dc:language>
    <meta:user-defined meta:name="OVERHEIDop.locatietype/OVERHEIDop.gebiedsmarkering">Vlak</meta:user-defined>
    <meta:user-defined meta:name="DC.title">Aanvraag omgevingsvergunning Beschoeiing, Damwand plaatsen, Beschermingszone, Primaire waterkering, Bomvrije 1, Grave</meta:user-defined>
    <meta:user-defined meta:name="DCTERMS.W3CDTF/DCTERMS.available">2026-04-02</meta:user-defined>
    <meta:user-defined meta:name="DCTERMS.W3CDTF/OVERHEIDop.jaargang">2026</meta:user-defined>
    <meta:user-defined meta:name="OVERHEIDop.publicationIssue">8307</meta:user-defined>
    <meta:user-defined meta:name="OVERHEIDop.WsbID/DC.identifier">wsb-2026-8307</meta:user-defined>
    <meta:user-defined meta:name="OVERHEIDop.versieInformatie"/>
  </office:meta>
</office:document-meta>
</file>