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LOP-Stuw 107SPW, A-watergang, Groespeelweg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maart 2026</text:span>een aanvraag voor een vergunning in het kader van de Omgevingswet ontvangen voor <text:span text:style-name="nadrukvet">Vervangen LOP-Stuw 107SPW, A-watergang, Groespeelweg, Mill</text:span>. De aanvraag is geregistreerd met zaaknummer 065478378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3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3785</meta:user-defined>
    <meta:user-defined meta:name="DCTERMS.abstract">Vervangen LOP-Stuw 107SPW, A-watergang, Groespeelweg, Mill</meta:user-defined>
    <dc:language>nl</dc:language>
    <meta:user-defined meta:name="OVERHEIDop.locatietype/OVERHEIDop.gebiedsmarkering">Vlak</meta:user-defined>
    <meta:user-defined meta:name="DC.title">Aanvraag omgevingsvergunning Vervangen LOP-Stuw 107SPW, A-watergang, Groespeelweg, Mill</meta:user-defined>
    <meta:user-defined meta:name="DCTERMS.W3CDTF/DCTERMS.available">2026-04-02</meta:user-defined>
    <meta:user-defined meta:name="DCTERMS.W3CDTF/OVERHEIDop.jaargang">2026</meta:user-defined>
    <meta:user-defined meta:name="OVERHEIDop.publicationIssue">8303</meta:user-defined>
    <meta:user-defined meta:name="OVERHEIDop.WsbID/DC.identifier">wsb-2026-8303</meta:user-defined>
    <meta:user-defined meta:name="OVERHEIDop.versieInformatie"/>
  </office:meta>
</office:document-meta>
</file>