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poort in de beschermingszone van een a-watergang nabij Laageindsedijk 18 te Rijkevoo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poort in de beschermingszone van een a-watergang nabij Laageindsedijk 18 te Rijkevoort. Het zaaknummer is 0654774187.</text:p>
            <text:p text:style-name="common-al">
            <text:span text:style-name="nadrukvet">Besluitdatum:</text:span> 31-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2-05-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654774187</meta:user-defined>
    <meta:user-defined meta:name="DCTERMS.abstract">Poort plaatsen, wijzigen of verwijderen bij oppervlaktewater, Beschermingszone A-watergang,  Laageindsedijk 18 Rijkevoor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en behouden van een poort in de beschermingszone van een a-watergang nabij Laageindsedijk 18 te Rijkevoort</meta:user-defined>
    <meta:user-defined meta:name="DCTERMS.W3CDTF/DCTERMS.available">2026-04-02</meta:user-defined>
    <meta:user-defined meta:name="DCTERMS.W3CDTF/OVERHEIDop.jaargang">2026</meta:user-defined>
    <meta:user-defined meta:name="OVERHEIDop.publicationIssue">8302</meta:user-defined>
    <meta:user-defined meta:name="OVERHEIDop.WsbID/DC.identifier">wsb-2026-8302</meta:user-defined>
    <meta:user-defined meta:name="OVERHEIDop.versieInformatie"/>
  </office:meta>
</office:document-meta>
</file>