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dempen van een deel van een watergang, plaatsen dam en duiker, ter hoogte van Hopweg 54 en 52,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maart 2026 een aanvraag voor een Omgevingsvergunning voor het dempen van een deel van een watergang, plaatsen dam en duiker, ter hoogte van Hopweg 54 en 52, Rutten. Het waterschap heeft de aanvraag geregistreerd onder zaaknummer 1018018. Op een later moment neemt het waterschap een besluit op de aanvraag. Dit besluit wordt bekend gemaakt en er is een mogelijkheid om de stukken in te zien en om bezwaar te maken als u het niet eens bent met het besluit.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2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18 | WPRC-201331909-3</meta:user-defined>
    <meta:user-defined meta:name="DCTERMS.abstract">Het dempen van een deel van een watergang, plaatsen dam en duiker, ter hoogte van Hopweg 54 en 52, Rutten.</meta:user-defined>
    <dc:language>nl</dc:language>
    <meta:user-defined meta:name="OVERHEIDop.locatietype/OVERHEIDop.gebiedsmarkering">Adres</meta:user-defined>
    <meta:user-defined meta:name="DC.title">Waterschap Zuiderzeeland - aanvraag vergunning Omgevingswet - het dempen van een deel van een watergang, plaatsen dam en duiker, ter hoogte van Hopweg 54 en 52, Rutten.</meta:user-defined>
    <meta:user-defined meta:name="DCTERMS.W3CDTF/DCTERMS.available">2026-04-02</meta:user-defined>
    <meta:user-defined meta:name="DCTERMS.W3CDTF/OVERHEIDop.jaargang">2026</meta:user-defined>
    <meta:user-defined meta:name="OVERHEIDop.publicationIssue">8299</meta:user-defined>
    <meta:user-defined meta:name="OVERHEIDop.WsbID/DC.identifier">wsb-2026-8299</meta:user-defined>
    <meta:user-defined meta:name="OVERHEIDop.versieInformatie"/>
  </office:meta>
</office:document-meta>
</file>