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het verwijderen/leggen van een kabel, ter hoogte van Sloefweg 20,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6 maart 2026 een aanvraag voor een Omgevingsvergunning voor het verwijderen/leggen van een kabel, ter hoogte van Sloefweg 20, Marknesse. Het waterschap heeft de aanvraag geregistreerd onder zaaknummer 1018012. Op een later moment neemt het waterschap een besluit op de aanvraag. Dit besluit wordt bekend gemaakt en er is een mogelijkheid om de stukken in te zien en om bezwaar te maken als u het niet eens bent met het besluit.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2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12 | WPRC-1544944811-5</meta:user-defined>
    <meta:user-defined meta:name="DCTERMS.abstract">Het verwijderen/leggen van een kabel, ter hoogte van Sloefweg 20, Marknesse. </meta:user-defined>
    <dc:language>nl</dc:language>
    <meta:user-defined meta:name="OVERHEIDop.locatietype/OVERHEIDop.gebiedsmarkering">Adres</meta:user-defined>
    <meta:user-defined meta:name="DC.title">Waterschap Zuiderzeeland - aanvraag vergunning Omgevingswet - het verwijderen/leggen van een kabel, ter hoogte van Sloefweg 20, Marknesse.</meta:user-defined>
    <meta:user-defined meta:name="DCTERMS.W3CDTF/DCTERMS.available">2026-04-02</meta:user-defined>
    <meta:user-defined meta:name="DCTERMS.W3CDTF/OVERHEIDop.jaargang">2026</meta:user-defined>
    <meta:user-defined meta:name="OVERHEIDop.publicationIssue">8297</meta:user-defined>
    <meta:user-defined meta:name="OVERHEIDop.WsbID/DC.identifier">wsb-2026-8297</meta:user-defined>
    <meta:user-defined meta:name="OVERHEIDop.versieInformatie"/>
  </office:meta>
</office:document-meta>
</file>