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deel van het A-oppervlaktewaterlichaam RB.25.22. nabij de Nijverheidsstraat 16A in Kamp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het dagelijks bestuur van Waterschap Drents Overijsselse Delta een omgevingsvergunning wateractiviteit verleend voor het dempen van een deel van het A-oppervlaktewaterlichaam RB.25.22. nabij de Nijverheidsstraat 16A in Kampen  (dossiernummer Z/26/074389). De vergunning is op 31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1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deel van het A-oppervlaktewaterlichaam RB.25.22. nabij de Nijverheidsstraat 16A in Kampen</meta:user-defined>
    <meta:user-defined meta:name="DCTERMS.W3CDTF/DCTERMS.available">2026-04-02</meta:user-defined>
    <meta:user-defined meta:name="DCTERMS.W3CDTF/OVERHEIDop.jaargang">2026</meta:user-defined>
    <meta:user-defined meta:name="OVERHEIDop.publicationIssue">8296</meta:user-defined>
    <meta:user-defined meta:name="OVERHEIDop.WsbID/DC.identifier">wsb-2026-8296</meta:user-defined>
    <meta:user-defined meta:name="OVERHEIDop.versieInformatie"/>
  </office:meta>
</office:document-meta>
</file>