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825 het dempen van een watergang, het daarin aanleggen van een put en een duiker en het ter compensatie daarvan verruimen van een waterpartij ter hoogte van Stienekamp 14 te Fochte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3-2026 heeft het dagelijks bestuur van Wetterskip Fryslân een omgevingsvergunning wateractiviteit verleend voor het dempen van een watergang, het daarin aanleggen van een put en een duiker en het ter compensatie daarvan verruimen van een waterpartij ter hoogte van Stienekamp 14 te Fochteloo.</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825 het dempen van een watergang, het daarin aanleggen van een put en een duiker en het ter compensatie daarvan verruimen van een waterpartij ter hoogte van Stienekamp 14 te Fochteloo</meta:user-defined>
    <meta:user-defined meta:name="OVERHEIDop.datumEindeReactietermijn">2026-05-13</meta:user-defined>
    <meta:user-defined meta:name="OVERHEIDop.terinzageleggingBG">https://www.wetterskipfryslan.nl/melden-en-regelen/vergunningen-wetten-en-regels/inzage-verleende-vergunningen</meta:user-defined>
    <meta:user-defined meta:name="DCTERMS.W3CDTF/DCTERMS.available">2026-04-02</meta:user-defined>
    <meta:user-defined meta:name="DCTERMS.W3CDTF/OVERHEIDop.jaargang">2026</meta:user-defined>
    <meta:user-defined meta:name="OVERHEIDop.publicationIssue">8293</meta:user-defined>
    <meta:user-defined meta:name="OVERHEIDop.WsbID/DC.identifier">wsb-2026-8293</meta:user-defined>
    <meta:user-defined meta:name="OVERHEIDop.versieInformatie"/>
  </office:meta>
</office:document-meta>
</file>