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937 aanleggen van een bouwaansluiting en het vervolgens aanleggen van de huisaansluiting ter hoogte van Boarnsweachsterdyk 46,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aan Vitens N.V. te Zwolle, voor het aanleggen van een bouwaansluiting en het vervolgens aanleggen van de  huisaansluiting ter hoogte van Boarnsweachsterdyk 46,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937 aanleggen van een bouwaansluiting en het vervolgens aanleggen van de huisaansluiting ter hoogte van Boarnsweachsterdyk 46, te Boornzwaag</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292</meta:user-defined>
    <meta:user-defined meta:name="OVERHEIDop.WsbID/DC.identifier">wsb-2026-8292</meta:user-defined>
    <meta:user-defined meta:name="OVERHEIDop.versieInformatie"/>
  </office:meta>
</office:document-meta>
</file>