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858 uitvoeren van sonderingen ter hoogte van Leeuwarderkade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aan IJB Geotechniek B.V. te Lemmer, voor het uitvoeren van sonderingen ter hoogte van Leeuwarderkade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858 uitvoeren van sonderingen ter hoogte van Leeuwarderkade te Sneek</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288</meta:user-defined>
    <meta:user-defined meta:name="OVERHEIDop.WsbID/DC.identifier">wsb-2026-8288</meta:user-defined>
    <meta:user-defined meta:name="OVERHEIDop.versieInformatie"/>
  </office:meta>
</office:document-meta>
</file>