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1168 het dempen en (ver)graven van watergangen, het aanleggen van enkele duikers, een rioolbuis en wegverharding vanwege het realiseren van een woonwijk “Roblespark fase 3 zuid” t.h.vHoofdstraat 28 t/m 36 tot aan K.B. Dijkstralaan, Grooteg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3-2026 heeft het dagelijks bestuur van Wetterskip Fryslân een omgevingsvergunning wateractiviteit verleend aan gemeente Westerkwartier te Zuidhorn, voor het het dempen en (ver)graven van watergangen, het aanleggen van enkele duikers, een rioolbuis en wegverharding vanwege het realiseren van een woonwijk “Roblespark fase 3 zuid” t.h.v Hoofdstraat 28 t/m 36 tot aan K.B. Dijkstralaan, Grooteg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55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1168 het dempen en (ver)graven van watergangen, het aanleggen van enkele duikers, een rioolbuis en wegverharding vanwege het realiseren van een woonwijk “Roblespark fase 3 zuid” t.h.vHoofdstraat 28 t/m 36 tot aan K.B. Dijkstralaan, Grootegast</meta:user-defined>
    <meta:user-defined meta:name="OVERHEIDop.datumEindeReactietermijn">2026-05-13</meta:user-defined>
    <meta:user-defined meta:name="OVERHEIDop.terinzageleggingBG">https://www.wetterskipfryslan.nl/melden-en-regelen/vergunningen-wetten-en-regels/inzage-verleende-vergunningen</meta:user-defined>
    <meta:user-defined meta:name="DCTERMS.W3CDTF/DCTERMS.available">2026-04-02</meta:user-defined>
    <meta:user-defined meta:name="DCTERMS.W3CDTF/OVERHEIDop.jaargang">2026</meta:user-defined>
    <meta:user-defined meta:name="OVERHEIDop.publicationIssue">8287</meta:user-defined>
    <meta:user-defined meta:name="OVERHEIDop.WsbID/DC.identifier">wsb-2026-8287</meta:user-defined>
    <meta:user-defined meta:name="OVERHEIDop.versieInformatie"/>
  </office:meta>
</office:document-meta>
</file>