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dempen dam met duiker aanleggen, plaatsen, in stand houden of veranderen verharding aanleggen, plaatsen, in stand houden of veranderen beschoeiing of damwand aanleggen, plaatsen, in stand houden of veranderen werk of ander object verwijderen nabij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het verleggen watergang t.b.v. aanleg fietspad nabij Oosterlandenweg in IJsselmuiden (dossiernummer Z/26/0748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lichaam graven dempen dam met duiker aanleggen, plaatsen, in stand houden of veranderen verharding aanleggen, plaatsen, in stand houden of veranderen beschoeiing of damwand aanleggen, plaatsen, in stand houden of veranderen werk of ander object verwijderen nabij Oosterlandenweg in IJsselmuiden</meta:user-defined>
    <meta:user-defined meta:name="DCTERMS.W3CDTF/DCTERMS.available">2026-04-02</meta:user-defined>
    <meta:user-defined meta:name="DCTERMS.W3CDTF/OVERHEIDop.jaargang">2026</meta:user-defined>
    <meta:user-defined meta:name="OVERHEIDop.publicationIssue">8286</meta:user-defined>
    <meta:user-defined meta:name="OVERHEIDop.WsbID/DC.identifier">wsb-2026-8286</meta:user-defined>
    <meta:user-defined meta:name="OVERHEIDop.versieInformatie"/>
  </office:meta>
</office:document-meta>
</file>