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nabij de Esweg in Beil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het aanleggen van een nieuwe laagspanningskabel, middenspanningskabel, lage druk gas en het plaatsen van een nieuw netstation nabij de Esweg in Beilen (dossiernummer Z/26/07484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aterstaatswerk anders gebruiken nabij de Esweg in Beilen</meta:user-defined>
    <meta:user-defined meta:name="DCTERMS.W3CDTF/DCTERMS.available">2026-04-02</meta:user-defined>
    <meta:user-defined meta:name="DCTERMS.W3CDTF/OVERHEIDop.jaargang">2026</meta:user-defined>
    <meta:user-defined meta:name="OVERHEIDop.publicationIssue">8282</meta:user-defined>
    <meta:user-defined meta:name="OVERHEIDop.WsbID/DC.identifier">wsb-2026-8282</meta:user-defined>
    <meta:user-defined meta:name="OVERHEIDop.versieInformatie"/>
  </office:meta>
</office:document-meta>
</file>