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eivelddreef te Moerstr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aart 2026 met registratienummer 06521012539 voor het dempen van B-watergangen OWL13530, OWL13531, OWL27741 en OWL28453 ter hoogte van Heivelddreef te Moerstraten ten behoeve van efficiënter werken voor agrarische werkzaamheden en het behouden van het water in de bodem. Indien u meer informatie wenst over de aanvraag kunt u contact opnemen via vergunningen@brabantsedelta.nl.</text:p>
            <text:p text:style-name="common-al"/>
            <text:p text:style-name="last-al">Breda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Heivelddreef te Moerstrat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81</meta:user-defined>
    <meta:user-defined meta:name="OVERHEIDop.WsbID/DC.identifier">wsb-2026-8281</meta:user-defined>
    <meta:user-defined meta:name="OVERHEIDop.versieInformatie"/>
  </office:meta>
</office:document-meta>
</file>