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2535 voor het wijzigen van een bestaande vergunning 15UT011265 van RWS met betrekking tot het KW5-vooroeverdeel van de Steenbergsche Vliet en het aanleggen van een ecologische verbindingszone (EVZ) ter hoogte van de West-Havendijk te Steenbergen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est-Havendijk te Steenberg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80</meta:user-defined>
    <meta:user-defined meta:name="OVERHEIDop.WsbID/DC.identifier">wsb-2026-8280</meta:user-defined>
    <meta:user-defined meta:name="OVERHEIDop.versieInformatie"/>
  </office:meta>
</office:document-meta>
</file>