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e Wit-vispassage in een a-watergang en in de beschermingszone van een a-watergang en het afdammen van een a-watergang nabij de Vossebaan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e Wit-vispassage in een a-watergang en in de beschermingszone van een a-watergang en het afdammen van een a-watergang nabij de Vossebaan te Heusden.. Het zaaknummer is 0654714630.</text:p>
            <text:p text:style-name="common-al">
            <text:span text:style-name="nadrukvet">Besluitdatum:</text:span> 12-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3-02-2026<text:span text:style-name="nadrukvet"/>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4630</meta:user-defined>
    <meta:user-defined meta:name="DCTERMS.abstract">Vispassage, VED, Stuw 292D, Oppervlaktewater, Vossenbaan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De Wit-vispassage in een a-watergang en in de beschermingszone van een a-watergang en het afdammen van een a-watergang nabij de Vossebaan te Heusden.</meta:user-defined>
    <meta:user-defined meta:name="DCTERMS.W3CDTF/DCTERMS.available">2026-01-14</meta:user-defined>
    <meta:user-defined meta:name="DCTERMS.W3CDTF/OVERHEIDop.jaargang">2026</meta:user-defined>
    <meta:user-defined meta:name="OVERHEIDop.publicationIssue">828</meta:user-defined>
    <meta:user-defined meta:name="OVERHEIDop.WsbID/DC.identifier">wsb-2026-828</meta:user-defined>
    <meta:user-defined meta:name="OVERHEIDop.versieInformatie"/>
  </office:meta>
</office:document-meta>
</file>