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Roodevaart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aart 2026 met registratienummer 06521012517 voor het uitvoeren van bodemonderzoek op een traject nabij Roodevaart te Moerdijk door middel van boringen, sonderingen en het plaatsen van peilbuizen in regionale waterkeringen zijnde boezemkades DWK00569, DWK00880, DWK00687 en bij A-en B-wateren ten behoeve van de aanleg van een fietspad tussen Moerdijk en Zevenbergen. Indien u meer informatie wenst over de aanvraag kunt u contact opnemen via vergunningen@brabantsedelta.nl.</text:p>
            <text:p text:style-name="common-al"/>
            <text:p text:style-name="last-al">Breda,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Roodevaart te Moerdijk.</meta:user-defined>
    <meta:user-defined meta:name="DCTERMS.W3CDTF/DCTERMS.available">2026-04-01</meta:user-defined>
    <meta:user-defined meta:name="DCTERMS.W3CDTF/OVERHEIDop.jaargang">2026</meta:user-defined>
    <meta:user-defined meta:name="OVERHEIDop.publicationIssue">8279</meta:user-defined>
    <meta:user-defined meta:name="OVERHEIDop.WsbID/DC.identifier">wsb-2026-8279</meta:user-defined>
    <meta:user-defined meta:name="OVERHEIDop.versieInformatie"/>
  </office:meta>
</office:document-meta>
</file>