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avendijk 21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maart 2026 met registratienummer 06521011860 voor het aanleggen van laagspannings- en middenspanningskabels ter hoogte van Havendijk 21 te Oudenbosch kruisend met twee regionale waterkeringen DWK00858 en DWK00659, A-watergangen en een B-watergang door middel van een gestuurde boring ten behoeve van uitbreiding van het elektriciteitsnet. Indien u meer informatie wenst over de aanvraag kunt u contact opnemen via vergunningen@brabantsedelta.nl.</text:p>
            <text:p text:style-name="common-al"/>
            <text:p text:style-name="last-al">Breda, 1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27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Havendijk 21 te Oudenbosch.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78</meta:user-defined>
    <meta:user-defined meta:name="OVERHEIDop.WsbID/DC.identifier">wsb-2026-8278</meta:user-defined>
    <meta:user-defined meta:name="OVERHEIDop.versieInformatie"/>
  </office:meta>
</office:document-meta>
</file>