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grondboringen voor bodemonderzoek nabij percelen in Lunenburgerwaard te Wijk bij Duurstede met code HDSR736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grondboringen voor bodemonderzoek nabij percelen in Lunenburgerwaard te Wijk bij Duurstede. De melding is ontvangen op 13 maart 2026 en geregistreerd onder zaak 73686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96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Melding activiteit voor het uitvoeren van grondboringen voor bodemonderzoek nabij percelen in Lunenburgerwaard te Wijk bij Duurstede met code HDSR736866</meta:user-defined>
    <meta:user-defined meta:name="DCTERMS.W3CDTF/DCTERMS.available">2026-04-01</meta:user-defined>
    <meta:user-defined meta:name="DCTERMS.W3CDTF/OVERHEIDop.jaargang">2026</meta:user-defined>
    <meta:user-defined meta:name="OVERHEIDop.publicationIssue">8274</meta:user-defined>
    <meta:user-defined meta:name="OVERHEIDop.WsbID/DC.identifier">wsb-2026-8274</meta:user-defined>
    <meta:user-defined meta:name="OVERHEIDop.versieInformatie"/>
  </office:meta>
</office:document-meta>
</file>