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vlonder in een a-watergang en beschermingszone van een a-watergang aan de Kanaaldijk Z.O. 50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vlonder in een a-watergang en beschermingszone van een a-watergang aan de Kanaaldijk Z.O. 50 te Helmond. Het zaaknummer is 0654763014.</text:p>
            <text:p text:style-name="common-al">
            <text:span text:style-name="nadrukvet">Besluitdatum:</text:span> 30-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63014</meta:user-defined>
    <meta:user-defined meta:name="DCTERMS.abstract">Vlonder aanleggen, wijzigen of verwijderen bij oppervlaktewater, A-watergang, Kanaaldijk Z.O. 50 Helmond</meta:user-defined>
    <dc:language>nl</dc:language>
    <meta:user-defined meta:name="OVERHEIDop.locatietype/OVERHEIDop.gebiedsmarkering">Vlak</meta:user-defined>
    <meta:user-defined meta:name="DC.title">Omgevingsvergunning verleend voor het aanleggen en behouden van een vlonder in een a-watergang en beschermingszone van een a-watergang aan de Kanaaldijk Z.O. 50 te Helmond</meta:user-defined>
    <meta:user-defined meta:name="DCTERMS.W3CDTF/DCTERMS.available">2026-04-01</meta:user-defined>
    <meta:user-defined meta:name="DCTERMS.W3CDTF/OVERHEIDop.jaargang">2026</meta:user-defined>
    <meta:user-defined meta:name="OVERHEIDop.publicationIssue">8272</meta:user-defined>
    <meta:user-defined meta:name="OVERHEIDop.WsbID/DC.identifier">wsb-2026-8272</meta:user-defined>
    <meta:user-defined meta:name="OVERHEIDop.versieInformatie"/>
  </office:meta>
</office:document-meta>
</file>