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selmusstraat 3641AN Mijdrecht - AGV - AGV2026-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selmusstraat 3641AN Mijdrecht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30-03-2026 15:59 en geregistreerd onder zaaknummer AGV2026-00147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76</meta:user-defined>
    <meta:user-defined meta:name="DCTERMS.abstract">Omgevingsvergunning Water, Remborg B.V., ter hoogte van Anselmusstraat 42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selmusstraat 3641AN Mijdrecht - AGV - AGV2026-001476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69</meta:user-defined>
    <meta:user-defined meta:name="OVERHEIDop.WsbID/DC.identifier">wsb-2026-8269</meta:user-defined>
    <meta:user-defined meta:name="OVERHEIDop.versieInformatie"/>
  </office:meta>
</office:document-meta>
</file>