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dempen, oppervlaktewaterlichaam graven en waterstaatswerk anders gebruiken nabij de Startbaan in Havelte</text:p>
      <text:section text:name="zakelijke-mededeling_id1-3-2" text:style-name="zakelijke-mededeling">
        <text:section text:name="zakelijke-mededeling-tekst_id1-3-2-1" text:style-name="zakelijke-mededeling-tekst">
          <text:section text:name="tekst_id1-3-2-1-1" text:style-name="tekst">
            <text:p text:style-name="common-al">Op 27 maart 2026 heeft het dagelijks bestuur van Waterschap Drents Overijsselse Delta een aanvraag omgevingsvergunning wateractiviteit ontvangen voor planvorming van de Havelterberg. Het doel van het plan is om een gebied van circa 37 h groot, dat decennia lang in agrarisch gebruik is geweest, om te vormen naar graslanden met hogere natuurwaarden nabij de Startbaan in Havelte (dossiernummer Z/26/074835).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werk of ander object verwijderen, dempen, oppervlaktewaterlichaam graven en waterstaatswerk anders gebruiken nabij de Startbaan in Havelte</meta:user-defined>
    <meta:user-defined meta:name="DCTERMS.W3CDTF/DCTERMS.available">2026-04-01</meta:user-defined>
    <meta:user-defined meta:name="DCTERMS.W3CDTF/OVERHEIDop.jaargang">2026</meta:user-defined>
    <meta:user-defined meta:name="OVERHEIDop.publicationIssue">8257</meta:user-defined>
    <meta:user-defined meta:name="OVERHEIDop.WsbID/DC.identifier">wsb-2026-8257</meta:user-defined>
    <meta:user-defined meta:name="OVERHEIDop.versieInformatie"/>
  </office:meta>
</office:document-meta>
</file>