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nabij Twekkelerweg 315T01 te Hengelo. Er is geen vergunning verleend voor het kappen van twee bomen, nabij de Kanaaldijk aan de westkant van de A35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een boom, in het beperkingengebied waterstaatswerken bij de Koppelleiding (waterloop WL00714), op het perceel kadastraal bekend als gemeente Hengelo Overijssel, sectie N, nummer 1359, nabij Twekkelerweg 315T01 te Hengelo.</text:p>
            <text:p text:style-name="common-al">Voor twee bomen langs het Twentekanaal (waterloop WL01009), ter hoogte van de Kanaaldijk aan de westkant van de A35 te Hengelo, is geen vergunning verleend, omdat het kappen van deze bomen volgens de Waterschapverordening niet vergunningplichtig is.</text:p>
            <text:p text:style-name="common-al">De omgevingsvergunning is geregistreerd onder het volgende nummer: 91807</text:p>
            <text:p text:style-name="common-al">De omgevingsvergunning is op 30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me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een boom, nabij Twekkelerweg 315T01 te Hengelo. Er is geen vergunning verleend voor het kappen van twee bomen, nabij de Kanaaldijk aan de westkant van de A35 te Hengelo</meta:user-defined>
    <meta:user-defined meta:name="DCTERMS.W3CDTF/DCTERMS.available">2026-04-01</meta:user-defined>
    <meta:user-defined meta:name="DCTERMS.W3CDTF/OVERHEIDop.jaargang">2026</meta:user-defined>
    <meta:user-defined meta:name="OVERHEIDop.publicationIssue">8247</meta:user-defined>
    <meta:user-defined meta:name="OVERHEIDop.WsbID/DC.identifier">wsb-2026-8247</meta:user-defined>
    <meta:user-defined meta:name="OVERHEIDop.versieInformatie"/>
  </office:meta>
</office:document-meta>
</file>