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82</text:p>
            <text:p text:style-name="common-al">Dijkgraaf en hoogheemraden van Delfland hebben het besluit genomen om een omgevingsvergunning wateractiviteit te verlenen voor het in de zoneringen van de regionale waterkering met leggercode RK35a: het realiseren van een overkapping; Realiseren van een schuur; het realiseren van een pergola; het realiseren van een vlonder; het realiseren van een hekwerk; het realiseren van een verdiepte zit; de uitbreiding van de parkeerplaats; het aanbrengen van beplanting op de locatie ter hoogte van Knoopkruid 4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2</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6-04-01</meta:user-defined>
    <meta:user-defined meta:name="DCTERMS.W3CDTF/OVERHEIDop.jaargang">2026</meta:user-defined>
    <meta:user-defined meta:name="OVERHEIDop.externeBijlage">Z-26-142382 omgevingsvergunning wateractiviteit|exb-2026-11739</meta:user-defined>
    <meta:user-defined meta:name="OVERHEIDop.publicationIssue">8242</meta:user-defined>
    <meta:user-defined meta:name="OVERHEIDop.WsbID/DC.identifier">wsb-2026-8242</meta:user-defined>
    <meta:user-defined meta:name="OVERHEIDop.versieInformatie"/>
  </office:meta>
</office:document-meta>
</file>