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De Kapelse Gaard te Lopikerkapel 1 met code HDSR7373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De Kapelse Gaard te Lopikerkapel 1.</text:p>
            <text:p text:style-name="common-al">In de periode tussen 1 mei 2026 en 1 juli 2026 wordt er grondwater onttrokken met een debiet van maximaal 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3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De Kapelse Gaard te Lopikerkapel 1 met code HDSR737319</meta:user-defined>
    <meta:user-defined meta:name="DCTERMS.W3CDTF/DCTERMS.available">2026-04-01</meta:user-defined>
    <meta:user-defined meta:name="DCTERMS.W3CDTF/OVERHEIDop.jaargang">2026</meta:user-defined>
    <meta:user-defined meta:name="OVERHEIDop.publicationIssue">8240</meta:user-defined>
    <meta:user-defined meta:name="OVERHEIDop.WsbID/DC.identifier">wsb-2026-8240</meta:user-defined>
    <meta:user-defined meta:name="OVERHEIDop.versieInformatie"/>
  </office:meta>
</office:document-meta>
</file>