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 lozen in een oppervlaktewaterlichaam, Peil gestuurde drainage, PVVR A-watergang, Ham 19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6</text:span> een aanvraag voor een vergunning in het kader van de Omgevingswet ontvangen voor <text:span text:style-name="nadrukvet">Water lozen in een oppervlaktewaterlichaam, Peil gestuurde drainage, PVVR A-watergang, Ham 19 Erp</text:span>. De aanvraag is geregistreerd met zaaknummer 065478302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029</meta:user-defined>
    <meta:user-defined meta:name="DCTERMS.abstract">Water lozen in een oppervlaktewaterlichaam, Peil gestuurde drainage, PVVR A-watergang, Ham 19 Erp</meta:user-defined>
    <dc:language>nl</dc:language>
    <meta:user-defined meta:name="OVERHEIDop.locatietype/OVERHEIDop.gebiedsmarkering">Vlak</meta:user-defined>
    <meta:user-defined meta:name="DC.title">Aanvraag omgevingsvergunning Water lozen in een oppervlaktewaterlichaam, Peil gestuurde drainage, PVVR A-watergang, Ham 19 E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8</meta:user-defined>
    <meta:user-defined meta:name="OVERHEIDop.WsbID/DC.identifier">wsb-2026-8238</meta:user-defined>
    <meta:user-defined meta:name="OVERHEIDop.versieInformatie"/>
  </office:meta>
</office:document-meta>
</file>