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Overige waterkering, A-watergang, Ossestraat 6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maart 2026</text:span> een aanvraag voor een vergunning in het kader van de Omgevingswet ontvangen voor <text:span text:style-name="nadrukvet">Kabels en leidingen, Overige waterkering, A-watergang, Ossestraat 6 Macharen</text:span>. De aanvraag is geregistreerd met zaaknummer 065478285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2856</meta:user-defined>
    <meta:user-defined meta:name="DCTERMS.abstract">Kabels en leidingen, Overige waterkering, A-watergang, Ossestraat 6 Mac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Overige waterkering, A-watergang, Ossestraat 6 Machar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36</meta:user-defined>
    <meta:user-defined meta:name="OVERHEIDop.WsbID/DC.identifier">wsb-2026-8236</meta:user-defined>
    <meta:user-defined meta:name="OVERHEIDop.versieInformatie"/>
  </office:meta>
</office:document-meta>
</file>