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of verwijderen bij oppervlaktewater, PVVR A-watergang, Bronbemaling, lozen bodem, Herinrichting Lage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aart 2026</text:span> een aanvraag voor een vergunning in het kader van de Omgevingswet ontvangen voor <text:span text:style-name="nadrukvet">Beplanting aanbrengen of verwijderen bij oppervlaktewater, PVVR A-watergang, Bronbemaling, lozen bodem, Herinrichting Lage Raam</text:span>. De aanvraag is geregistreerd met zaaknummer 065478217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2173</meta:user-defined>
    <meta:user-defined meta:name="DCTERMS.abstract">Beplanting aanbrengen of verwijderen bij oppervlaktewater, PVVR A-watergang, Bronbemaling, lozen bodem, Herinrichting Lage Raam</meta:user-defined>
    <dc:language>nl</dc:language>
    <meta:user-defined meta:name="OVERHEIDop.locatietype/OVERHEIDop.gebiedsmarkering">Vlak</meta:user-defined>
    <meta:user-defined meta:name="DC.title">Aanvraag omgevingsvergunning Beplanting aanbrengen of verwijderen bij oppervlaktewater, PVVR A-watergang, Bronbemaling, lozen bodem, Herinrichting Lage Ra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5</meta:user-defined>
    <meta:user-defined meta:name="OVERHEIDop.WsbID/DC.identifier">wsb-2026-8235</meta:user-defined>
    <meta:user-defined meta:name="OVERHEIDop.versieInformatie"/>
  </office:meta>
</office:document-meta>
</file>