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lgestuurde drainage, Beschermd gebied, a-watergang, Steenoven 2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0 maart 2026</text:span> een aanvraag voor een vergunning in het kader van de Omgevingswet ontvangen voor <text:span text:style-name="nadrukvet">Peilgestuurde drainage, Beschermd gebied, a-watergang, Steenoven 2, Milheeze</text:span>. De aanvraag is geregistreerd met zaaknummer 065478244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23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23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2442</meta:user-defined>
    <meta:user-defined meta:name="DCTERMS.abstract">Peilgestuurde drainage, Beschermd gebied, a-watergang, Steenoven 2, Mil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eilgestuurde drainage, Beschermd gebied, a-watergang, Steenoven 2, Milheeze</meta:user-defined>
    <meta:user-defined meta:name="DCTERMS.W3CDTF/DCTERMS.available">2026-04-01</meta:user-defined>
    <meta:user-defined meta:name="DCTERMS.W3CDTF/OVERHEIDop.jaargang">2026</meta:user-defined>
    <meta:user-defined meta:name="OVERHEIDop.publicationIssue">8234</meta:user-defined>
    <meta:user-defined meta:name="OVERHEIDop.WsbID/DC.identifier">wsb-2026-8234</meta:user-defined>
    <meta:user-defined meta:name="OVERHEIDop.versieInformatie"/>
  </office:meta>
</office:document-meta>
</file>