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leg Laurierhaag, beschermingszone, a-watergang, Kraanvogellaan, s'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6 maart 2026</text:span> een aanvraag voor een vergunning in het kader van de Omgevingswet ontvangen voor <text:span text:style-name="nadrukvet">Aanleg Laurierhaag, beschermingszone, a-watergang, Kraanvogellaan, s'-Hertogenbosch</text:span>. De aanvraag is geregistreerd met zaaknummer 0654780516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8233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8233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8233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780516</meta:user-defined>
    <meta:user-defined meta:name="DCTERMS.abstract">Aanleg Laurierhaag, beschermingszone, a-watergang, Kraanvogellaan, s'-Hertogenbosch</meta:user-defined>
    <dc:language>nl</dc:language>
    <meta:user-defined meta:name="OVERHEIDop.locatietype/OVERHEIDop.gebiedsmarkering">Vlak</meta:user-defined>
    <meta:user-defined meta:name="DC.title">Aanvraag omgevingsvergunning Aanleg Laurierhaag, beschermingszone, a-watergang, Kraanvogellaan, s'-Hertogenbosch</meta:user-defined>
    <meta:user-defined meta:name="DCTERMS.W3CDTF/DCTERMS.available">2026-04-01</meta:user-defined>
    <meta:user-defined meta:name="DCTERMS.W3CDTF/OVERHEIDop.jaargang">2026</meta:user-defined>
    <meta:user-defined meta:name="OVERHEIDop.publicationIssue">8233</meta:user-defined>
    <meta:user-defined meta:name="OVERHEIDop.WsbID/DC.identifier">wsb-2026-8233</meta:user-defined>
    <meta:user-defined meta:name="OVERHEIDop.versieInformatie"/>
  </office:meta>
</office:document-meta>
</file>