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285-De Dankbaarheid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011107 ingevolge de Waterschapsverordening waterschap Brabantse Delta 2024 bekend gemaakt op 30 maart 2026 voor het aanleggen, hebben en onderhouden van glasvezelkabels in beschermingszone A en in het profiel van vrije ruimte van een boezemkering, in, op of onder een regionale waterkering bij ons waterschap bekend als de boezemkering ‘Schansdijk’ met de leggercodes DWK00878 en DWK00881, ter hoogte van de N285-De Dankbaarheid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3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3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3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N285-De Dankbaarheid te Zevenbergen.</meta:user-defined>
    <meta:user-defined meta:name="DCTERMS.W3CDTF/DCTERMS.available">2026-04-01</meta:user-defined>
    <meta:user-defined meta:name="DCTERMS.W3CDTF/OVERHEIDop.jaargang">2026</meta:user-defined>
    <meta:user-defined meta:name="OVERHEIDop.externeBijlage">0652993853-A|exb-2026-11732</meta:user-defined>
    <meta:user-defined meta:name="OVERHEIDop.externeBijlage">0652993853-B|exb-2026-11733</meta:user-defined>
    <meta:user-defined meta:name="OVERHEIDop.externeBijlage">Besluit 1011107 |exb-2026-11734</meta:user-defined>
    <meta:user-defined meta:name="OVERHEIDop.externeBijlage">Projectnr. PR0724002315 - B15463 (geanonimiseerd)|exb-2026-11735</meta:user-defined>
    <meta:user-defined meta:name="OVERHEIDop.publicationIssue">8232</meta:user-defined>
    <meta:user-defined meta:name="OVERHEIDop.WsbID/DC.identifier">wsb-2026-8232</meta:user-defined>
    <meta:user-defined meta:name="OVERHEIDop.versieInformatie"/>
  </office:meta>
</office:document-meta>
</file>