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Heiweg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6 een aanvraag ontvangen om een omgevingsvergunning voor een wateractiviteit voor het dempen van een oppervlaktewaterlichaam C nabij de Heiweg te Hoenderloo. Het waterschap heeft de aanvraag geregistreerd onder zaaknummer Z2026-03-01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 april 2026</text:p>
            <text:p text:style-name="common-al">Het nummer van de aanvraag is Z2026-03-01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161</meta:user-defined>
    <meta:user-defined meta:name="DCTERMS.abstract">Aanvraag omgevingsvergunning voor een wateractiviteit voor het dempen van een oppervlaktewaterlichaam C nabij de Heiweg te Hoenderloo. </meta:user-defined>
    <dc:language>nl</dc:language>
    <meta:user-defined meta:name="OVERHEIDop.locatietype/OVERHEIDop.gebiedsmarkering">Vlak</meta:user-defined>
    <meta:user-defined meta:name="DC.title">Bekendmaking aanvraag om een omgevingsvergunning voor een wateractiviteit nabij de Heiweg te Hoenderloo</meta:user-defined>
    <meta:user-defined meta:name="DCTERMS.W3CDTF/DCTERMS.available">2026-04-01</meta:user-defined>
    <meta:user-defined meta:name="DCTERMS.W3CDTF/OVERHEIDop.jaargang">2026</meta:user-defined>
    <meta:user-defined meta:name="OVERHEIDop.publicationIssue">8230</meta:user-defined>
    <meta:user-defined meta:name="OVERHEIDop.WsbID/DC.identifier">wsb-2026-8230</meta:user-defined>
    <meta:user-defined meta:name="OVERHEIDop.versieInformatie"/>
  </office:meta>
</office:document-meta>
</file>