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verplaatsing van een permanente onttrekking van grondwater nabij Zuiderzeelaan 71 ofwel nabij de kruising parallelweg – IJsselallee in Zwolle</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dagelijks bestuur van Waterschap Drents Overijsselse Delta een omgevingsvergunning wateractiviteit verleend voor de verplaatsing van een permanente onttrekking van grondwater voor het afvangen van verontreinigd grondwater nabij Zuiderzeelaan 71 ofwel nabij de kruising paralleweg – IJsselallee in Zwolle (dossiernummer Z/25/072535). De vergunning is op 30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verplaatsing van een permanente onttrekking van grondwater nabij Zuiderzeelaan 71 ofwel nabij de kruising parallelweg – IJsselallee in Zwolle</meta:user-defined>
    <meta:user-defined meta:name="DCTERMS.W3CDTF/DCTERMS.available">2026-04-01</meta:user-defined>
    <meta:user-defined meta:name="DCTERMS.W3CDTF/OVERHEIDop.jaargang">2026</meta:user-defined>
    <meta:user-defined meta:name="OVERHEIDop.publicationIssue">8229</meta:user-defined>
    <meta:user-defined meta:name="OVERHEIDop.WsbID/DC.identifier">wsb-2026-8229</meta:user-defined>
    <meta:user-defined meta:name="OVERHEIDop.versieInformatie"/>
  </office:meta>
</office:document-meta>
</file>