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0569 legaliseren van aangebrachte walbeschoeiing t.h.v. Marwei 46, Delfstra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0-03-2026 heeft het dagelijks bestuur van Wetterskip Fryslân een aanvraag ontvangen, voor het legaliseren van aangebrachte walbeschoeiing t.h.v. Marwei 46, Delfstrahuiz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228</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228</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228</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0604</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00569 legaliseren van aangebrachte walbeschoeiing t.h.v. Marwei 46, Delfstrahuizen</meta:user-defined>
    <meta:user-defined meta:name="DCTERMS.W3CDTF/DCTERMS.available">2026-04-01</meta:user-defined>
    <meta:user-defined meta:name="DCTERMS.W3CDTF/OVERHEIDop.jaargang">2026</meta:user-defined>
    <meta:user-defined meta:name="OVERHEIDop.publicationIssue">8228</meta:user-defined>
    <meta:user-defined meta:name="OVERHEIDop.WsbID/DC.identifier">wsb-2026-8228</meta:user-defined>
    <meta:user-defined meta:name="OVERHEIDop.versieInformatie"/>
  </office:meta>
</office:document-meta>
</file>