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3420) Aanvraag omgevingsvergunning voor een wateractiviteit: het tijdelijk plaatsen van kunstwerken in de Kleine Beerze ten behoeve van een kunstwandelroute in Duiz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maart 2026 een aanvraag voor een vergunning in het kader van de Omgevingswet voor een wateractiviteit ontvangen voor het tijdelijk plaatsen van kunstwerken in de Kleine Beerze ten behoeve van een kunstwandelroute in Duizel. De aanvraag is geregistreerd met zaaknummer 053938342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342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3420</meta:user-defined>
    <meta:user-defined meta:name="DCTERMS.abstract">Het tijdelijk plaatsen van kunstwerken in de Kleine Beerze ten behoeve van een kunstwandelroute in Duizel</meta:user-defined>
    <dc:language>nl</dc:language>
    <meta:user-defined meta:name="OVERHEIDop.locatietype/OVERHEIDop.gebiedsmarkering">Vlak</meta:user-defined>
    <meta:user-defined meta:name="DC.title">(0539383420) Aanvraag omgevingsvergunning voor een wateractiviteit: het tijdelijk plaatsen van kunstwerken in de Kleine Beerze ten behoeve van een kunstwandelroute in Duizel</meta:user-defined>
    <meta:user-defined meta:name="DCTERMS.W3CDTF/DCTERMS.available">2026-04-01</meta:user-defined>
    <meta:user-defined meta:name="DCTERMS.W3CDTF/OVERHEIDop.jaargang">2026</meta:user-defined>
    <meta:user-defined meta:name="OVERHEIDop.publicationIssue">8226</meta:user-defined>
    <meta:user-defined meta:name="OVERHEIDop.WsbID/DC.identifier">wsb-2026-8226</meta:user-defined>
    <meta:user-defined meta:name="OVERHEIDop.versieInformatie"/>
  </office:meta>
</office:document-meta>
</file>