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ohannes Poststraat 1063TK Amsterdam - AGV - AGV2026-00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ohannes Poststraat 1063TK Amsterdam.</text:p>
            <text:p text:style-name="common-al">Het betreft de volgende activiteit(en):</text:p>
            <text:p text:style-name="common-al">lozen van grondwater bij sanering of ontwatering op oppervlaktewater.</text:p>
            <text:p text:style-name="common-al">Deze aanvraag is ontvangen op 30-03-2026 11:32 en geregistreerd onder zaaknummer AGV2026-00146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68</meta:user-defined>
    <meta:user-defined meta:name="DCTERMS.abstract">Omgevingsvergunning Water, Liander N.V., ter hoogte van Johannes Poststraat 2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ohannes Poststraat 1063TK Amsterdam - AGV - AGV2026-001468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23</meta:user-defined>
    <meta:user-defined meta:name="OVERHEIDop.WsbID/DC.identifier">wsb-2026-8223</meta:user-defined>
    <meta:user-defined meta:name="OVERHEIDop.versieInformatie"/>
  </office:meta>
</office:document-meta>
</file>