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duiker nabij de Heurnseweg 1 in Aal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or het plaatsen van een duiker ten behoeve van de aanleg van een koetunnel.</text:p>
            <text:p text:style-name="common-al">Locatie: De Heurnseweg1 in Aalten</text:p>
            <text:p text:style-name="common-al">Zaaknummer: DSO2026022200185</text:p>
            <text:p text:style-name="common-al">Datum bekendmaking besluit: 30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2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2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22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van een duiker nabij de Heurnseweg 1 in Aalten.</meta:user-defined>
    <meta:user-defined meta:name="DCTERMS.W3CDTF/DCTERMS.available">2026-04-01</meta:user-defined>
    <meta:user-defined meta:name="DCTERMS.W3CDTF/OVERHEIDop.jaargang">2026</meta:user-defined>
    <meta:user-defined meta:name="OVERHEIDop.publicationIssue">8220</meta:user-defined>
    <meta:user-defined meta:name="OVERHEIDop.WsbID/DC.identifier">wsb-2026-8220</meta:user-defined>
    <meta:user-defined meta:name="OVERHEIDop.versieInformatie"/>
  </office:meta>
</office:document-meta>
</file>