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HDSR651735) voor een wateractiviteit voor het tijdelijk aanleggen van een brug op de Waaiersluis (primaire waterkering) en over de Gekanaliseerde Hollandsche IJssel (primaire watergang) naar aanleiding van een tijdelijke afsluiting van de Haastrechtsebrug op de locatie nabij Goejanverwelledijk 14 in Gouda. (code HDSR7376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HDSR651735) voor een wateractiviteit verleend, voor het tijdelijk aanleggen van een brug op de Waaiersluis (primaire waterkering) en over de Gekanaliseerde Hollandsche IJssel (primaire watergang) op de locatie nabij Goejanverwelledijk 14 in de gemeente Gouda. Dit besluit is verzonden op 30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tekst_bottom"/>
          </text:section>
        </text:section>
        <text:section text:name="zakelijke-mededeling-sluiting_id1-3-2-2" text:style-name="zakelijke-mededeling-sluiting">
          <text:section text:name="ondertekening_id1-3-2-2-1">
            <text:p><text:span text:style-name="functie">Houten, 1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7608</meta:user-defined>
    <meta:user-defined meta:name="DCTERMS.abstract">Verleende omgevingsvergunning wijziging HDSR651735 voor het plaatsen van een tijdelijke brug op de locatie bij de Waaiersluis in de gemeente Gouda</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wijziging HDSR651735) voor een wateractiviteit voor het tijdelijk aanleggen van een brug op de Waaiersluis (primaire waterkering) en over de Gekanaliseerde Hollandsche IJssel (primaire watergang) naar aanleiding van een tijdelijke afsluiting van de Haastrechtsebrug op de locatie nabij Goejanverwelledijk 14 in Gouda. (code HDSR737608)</meta:user-defined>
    <meta:user-defined meta:name="OVERHEIDop.datumEindeReactietermijn">2026-05-11</meta:user-defined>
    <meta:user-defined meta:name="OVERHEIDop.TilID/OVERHEIDop.terinzageleggingOP">til-2026-12167</meta:user-defined>
    <meta:user-defined meta:name="DCTERMS.W3CDTF/DCTERMS.available">2026-04-01</meta:user-defined>
    <meta:user-defined meta:name="DCTERMS.W3CDTF/OVERHEIDop.jaargang">2026</meta:user-defined>
    <meta:user-defined meta:name="OVERHEIDop.publicationIssue">8219</meta:user-defined>
    <meta:user-defined meta:name="OVERHEIDop.WsbID/DC.identifier">wsb-2026-8219</meta:user-defined>
    <meta:user-defined meta:name="OVERHEIDop.versieInformatie"/>
  </office:meta>
</office:document-meta>
</file>