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lozingsvoorziening en het lozen van water op een oppervlaktelichaam t.h.v. de kruising Bergvennenweg/Kommiezendijk te Lattrop.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een lozingsvoorziening en het lozen van water op een oppervlaktelichaam ter hoogte van de kruising Bergvennenweg/Kommiezendijk te Lattrop.</text:p>
            <text:p text:style-name="common-al">De omgevingsvergunning is geregistreerd onder het volgende nummer: 99443</text:p>
            <text:p text:style-name="common-al">De omgevingsvergunning is op 30 maart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me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vangen van een lozingsvoorziening en het lozen van water op een oppervlaktelichaam t.h.v. de kruising Bergvennenweg/Kommiezendijk te Lattrop.</meta:user-defined>
    <meta:user-defined meta:name="DCTERMS.W3CDTF/DCTERMS.available">2026-04-01</meta:user-defined>
    <meta:user-defined meta:name="DCTERMS.W3CDTF/OVERHEIDop.jaargang">2026</meta:user-defined>
    <meta:user-defined meta:name="OVERHEIDop.publicationIssue">8218</meta:user-defined>
    <meta:user-defined meta:name="OVERHEIDop.WsbID/DC.identifier">wsb-2026-8218</meta:user-defined>
    <meta:user-defined meta:name="OVERHEIDop.versieInformatie"/>
  </office:meta>
</office:document-meta>
</file>