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beplanting - planten van een meidoornhaag en poten van elsen ter hoogte van Vasserdijk 18 te Man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beplanting - planten van een meidoornhaag en poten van elsen ter hoogte van Vasserdijk 18 te Manderveen.</text:p>
            <text:p text:style-name="common-al">De omgevingsvergunning is geregistreerd onder het volgende nummer: 100222</text:p>
            <text:p text:style-name="common-al">De omgevingsvergunning is op 30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me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beplanting - planten van een meidoornhaag en poten van elsen ter hoogte van Vasserdijk 18 te Manderveen</meta:user-defined>
    <meta:user-defined meta:name="DCTERMS.W3CDTF/DCTERMS.available">2026-04-01</meta:user-defined>
    <meta:user-defined meta:name="DCTERMS.W3CDTF/OVERHEIDop.jaargang">2026</meta:user-defined>
    <meta:user-defined meta:name="OVERHEIDop.publicationIssue">8213</meta:user-defined>
    <meta:user-defined meta:name="OVERHEIDop.WsbID/DC.identifier">wsb-2026-8213</meta:user-defined>
    <meta:user-defined meta:name="OVERHEIDop.versieInformatie"/>
  </office:meta>
</office:document-meta>
</file>