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Lemmerkade 25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steiger in een oppervlaktewaterlichaam A nabij de Lemmerkade 25 te Amersfoort.</text:p>
            <text:p text:style-name="common-al">De vergunning is verzonden op 30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26 tot en met 13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42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6-01-0426/D2026-02-11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426/D2026-02-1125</meta:user-defined>
    <meta:user-defined meta:name="DCTERMS.abstract">het behouden van een steiger in een oppervlaktewaterlichaam A nabij de Lemmerkade 25 te Amersfoort</meta:user-defined>
    <dc:language>nl</dc:language>
    <meta:user-defined meta:name="OVERHEIDop.locatietype/OVERHEIDop.gebiedsmarkering">Adres</meta:user-defined>
    <meta:user-defined meta:name="DC.title">Bekendmaking omgevingsvergunning voor een wateractiviteit nabij Lemmerkade 25 te Amersfoort</meta:user-defined>
    <meta:user-defined meta:name="DCTERMS.W3CDTF/DCTERMS.available">2026-04-02</meta:user-defined>
    <meta:user-defined meta:name="DCTERMS.W3CDTF/OVERHEIDop.jaargang">2026</meta:user-defined>
    <meta:user-defined meta:name="OVERHEIDop.publicationIssue">8210</meta:user-defined>
    <meta:user-defined meta:name="OVERHEIDop.WsbID/DC.identifier">wsb-2026-8210</meta:user-defined>
    <meta:user-defined meta:name="OVERHEIDop.versieInformatie"/>
  </office:meta>
</office:document-meta>
</file>