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van een laagspanningskabel uit een primaire waterkering nabij Den Akker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van een laagspanningskabel uit een primaire waterkering nabij Den Akker te Echteld. 
</text:p>
            <text:p text:style-name="common-al">Zaaknummer: 305547
</text:p>
            <text:p text:style-name="common-al">DSO verzoeknummer: 2025111400914
</text:p>
            <text:p text:style-name="common-al">Start bezwaartermijn: 13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5547</meta:user-defined>
    <meta:user-defined meta:name="DCTERMS.abstract">het verwijderen van een laagspanningskabel uit een primaire waterkering nabij Den Akker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van een laagspanningskabel uit een primaire waterkering nabij Den Akker te Echteld</meta:user-defined>
    <meta:user-defined meta:name="DCTERMS.W3CDTF/DCTERMS.available">2026-01-14</meta:user-defined>
    <meta:user-defined meta:name="DCTERMS.W3CDTF/OVERHEIDop.jaargang">2026</meta:user-defined>
    <meta:user-defined meta:name="OVERHEIDop.publicationIssue">821</meta:user-defined>
    <meta:user-defined meta:name="OVERHEIDop.WsbID/DC.identifier">wsb-2026-821</meta:user-defined>
    <meta:user-defined meta:name="OVERHEIDop.versieInformatie"/>
  </office:meta>
</office:document-meta>
</file>