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huisaansluiting van de waterleiding naar Lekdijk Oost 16C  te Lopikerkapel met code HDSR73789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huisaansluiting van de waterleiding naar Lekdijk Oost 16C  te Lopikerkapel. Deze aanvraag is ontvangen op 28 maart 2026 en geregistreerd onder zaak 737895.</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0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0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0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797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huisaansluiting van de waterleiding naar Lekdijk Oost 16C  te Lopikerkapel met code HDSR737895.</meta:user-defined>
    <meta:user-defined meta:name="DCTERMS.W3CDTF/DCTERMS.available">2026-04-01</meta:user-defined>
    <meta:user-defined meta:name="DCTERMS.W3CDTF/OVERHEIDop.jaargang">2026</meta:user-defined>
    <meta:user-defined meta:name="OVERHEIDop.publicationIssue">8209</meta:user-defined>
    <meta:user-defined meta:name="OVERHEIDop.WsbID/DC.identifier">wsb-2026-8209</meta:user-defined>
    <meta:user-defined meta:name="OVERHEIDop.versieInformatie"/>
  </office:meta>
</office:document-meta>
</file>