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eimolendreef 41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aart 2026 met registratienummer 06521011556 voor het aanleggen van middenspanningskabels aan Heimolendreef, ter hoogte van nr. 41, te Rucphen schuin kruisend met A-watergang 'Zwaantjesdreef' (OVK12014) ten behoeve van netuitbreiding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eimolendreef 41 te Rucph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08</meta:user-defined>
    <meta:user-defined meta:name="OVERHEIDop.WsbID/DC.identifier">wsb-2026-8208</meta:user-defined>
    <meta:user-defined meta:name="OVERHEIDop.versieInformatie"/>
  </office:meta>
</office:document-meta>
</file>