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dijk 63 in De Heen.</text:p>
      <text:section text:name="zakelijke-mededeling_id1-3-2" text:style-name="zakelijke-mededeling">
        <text:section text:name="zakelijke-mededeling-tekst_id1-3-2-1" text:style-name="zakelijke-mededeling-tekst">
          <text:section text:name="tekst_id1-3-2-1-1" text:style-name="tekst">
            <text:p text:style-name="common-al">Besluitnummer 1006246 ingevolge de Waterschapsverordening waterschap Brabantse Delta 2024 bekend gemaakt op 30 maart 2026 voor het aanbrengen, hebben en onderhouden van grond, plaatsen, hebben en onderhouden van een keerwand, plaatsen hebben en onderhouden van een hekwerk, verwijderen van bomen en beplanting in en nabij a-water OVK05592 EVZ, in, op of onder een waterkering bij ons waterschap bekend als de Heensedijk DWK00611 ter hoogte van Heensedijk 63 in De He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ensedijk 63 in De Heen.</meta:user-defined>
    <meta:user-defined meta:name="DCTERMS.W3CDTF/DCTERMS.available">2026-04-01</meta:user-defined>
    <meta:user-defined meta:name="DCTERMS.W3CDTF/OVERHEIDop.jaargang">2026</meta:user-defined>
    <meta:user-defined meta:name="OVERHEIDop.externeBijlage">Besluit 1006246|exb-2026-11665</meta:user-defined>
    <meta:user-defined meta:name="OVERHEIDop.externeBijlage">250708-WHH-DO-terrein-01.pdf|exb-2026-11666</meta:user-defined>
    <meta:user-defined meta:name="OVERHEIDop.externeBijlage">0652927057-A|exb-2026-11667</meta:user-defined>
    <meta:user-defined meta:name="OVERHEIDop.externeBijlage">0652927057-B|exb-2026-11668</meta:user-defined>
    <meta:user-defined meta:name="OVERHEIDop.publicationIssue">8205</meta:user-defined>
    <meta:user-defined meta:name="OVERHEIDop.WsbID/DC.identifier">wsb-2026-8205</meta:user-defined>
    <meta:user-defined meta:name="OVERHEIDop.versieInformatie"/>
  </office:meta>
</office:document-meta>
</file>