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omgevingsvergunning VTH202504-0235 voor het aanbrengen van een beschoeiing, uitweg en een carport ter plaatse van Steenplaats 4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3-2026 en geregistreerd onder zaaknummer  VTH202603-09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17</meta:user-defined>
    <meta:user-defined meta:name="DCTERMS.abstract">wijziging omgevingsvergunning VTH202504-0235 voor het aanbrengen van een beschoeiing, uitweg en een carport ter plaatse van Steenplaats 44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omgevingsvergunning VTH202504-0235 voor het aanbrengen van een beschoeiing, uitweg en een carport ter plaatse van Steenplaats 44 in Strijen</meta:user-defined>
    <meta:user-defined meta:name="DCTERMS.W3CDTF/DCTERMS.available">2026-04-01</meta:user-defined>
    <meta:user-defined meta:name="DCTERMS.W3CDTF/OVERHEIDop.jaargang">2026</meta:user-defined>
    <meta:user-defined meta:name="OVERHEIDop.publicationIssue">8202</meta:user-defined>
    <meta:user-defined meta:name="OVERHEIDop.WsbID/DC.identifier">wsb-2026-8202</meta:user-defined>
    <meta:user-defined meta:name="OVERHEIDop.versieInformatie"/>
  </office:meta>
</office:document-meta>
</file>