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ergunning voor het aanbrengen van duikers in het Hoge Bergse Bos en langs de Hoeksekade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357825, verzenddatum 30 maart 2026)</text:p>
            <text:p text:style-name="common-al"/>
            <text:p text:style-name="common-al">Het hoogheemraadschap heeft een omgevingsvergunning voor een wateractiviteit geweigerd.  De omgevingsvergunning gaat over het aanbrengen van duikers in het Hoge Bergse Bos en langs de Hoeksekade in Bergschenhoek,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0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0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0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76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Weigering vergunning voor het aanbrengen van duikers in het Hoge Bergse Bos en langs de Hoeksekade in Bergschenhoek, gemeente Lansingerland</meta:user-defined>
    <meta:user-defined meta:name="DCTERMS.W3CDTF/DCTERMS.available">2026-04-01</meta:user-defined>
    <meta:user-defined meta:name="DCTERMS.W3CDTF/OVERHEIDop.jaargang">2026</meta:user-defined>
    <meta:user-defined meta:name="OVERHEIDop.publicationIssue">8201</meta:user-defined>
    <meta:user-defined meta:name="OVERHEIDop.WsbID/DC.identifier">wsb-2026-8201</meta:user-defined>
    <meta:user-defined meta:name="OVERHEIDop.versieInformatie"/>
  </office:meta>
</office:document-meta>
</file>