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aliseren van hekwerken en afrasteringen, het aanpassen van een inlaatduiker en het aanleggen van een steiger op de locatie bij Waardsedijk 5 in Montfoort (code HDSR6815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bij Waardsedijk 5 in Montfoort. </text:p>
            <text:p text:style-name="common-al">Het betreft de volgende activiteiten: </text:p>
            <text:p text:style-name="common-al">a. Het aanleggen van een steiger in de zone waterstaatswerk van een niet verheelde overige waterkering; </text:p>
            <text:p text:style-name="common-al">b. Het aanleggen van een hekwerk of afrastering in beschermingszone K van een peilregelend kunstwerk; </text:p>
            <text:p text:style-name="common-al">c. Het aanleggen van een hekwerk in de zone waterstaatswerk van een niet verheelde overige waterkering; </text:p>
            <text:p text:style-name="common-al">d. Het aanpassen van een inlaatduiker in de kernzone van een primaire watergang en in de zone waterstaatswerk van een niet verheelde overige waterkering. </text:p>
            <text:p text:style-name="common-al">Dit besluit is verzonden op 12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1531</meta:user-defined>
    <meta:user-defined meta:name="DCTERMS.abstract">Verleende omgevingsvergunning voor een wateractiviteit voor het legaliseren van hekwerken en afrasteringen, het aanpassen van een inlaatduiker en het aanleggen van een steiger op de locatie bij Waardsedijk 5 in de gemeente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legaliseren van hekwerken en afrasteringen, het aanpassen van een inlaatduiker en het aanleggen van een steiger op de locatie bij Waardsedijk 5 in Montfoort (code HDSR681531)</meta:user-defined>
    <meta:user-defined meta:name="OVERHEIDop.datumEindeReactietermijn">2026-02-23</meta:user-defined>
    <meta:user-defined meta:name="OVERHEIDop.TilID/OVERHEIDop.terinzageleggingOP">til-2026-1038</meta:user-defined>
    <meta:user-defined meta:name="DCTERMS.W3CDTF/DCTERMS.available">2026-01-14</meta:user-defined>
    <meta:user-defined meta:name="DCTERMS.W3CDTF/OVERHEIDop.jaargang">2026</meta:user-defined>
    <meta:user-defined meta:name="OVERHEIDop.publicationIssue">820</meta:user-defined>
    <meta:user-defined meta:name="OVERHEIDop.WsbID/DC.identifier">wsb-2026-820</meta:user-defined>
    <meta:user-defined meta:name="OVERHEIDop.versieInformatie"/>
  </office:meta>
</office:document-meta>
</file>